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2pt" style:font-size-asian="12pt" style:font-size-complex="12pt"/>
    </style:style>
    <style:style style:name="P2" style:family="paragraph" style:parent-style-name="Text_20_body">
      <style:paragraph-properties fo:text-align="center" style:justify-single-word="false"/>
      <style:text-properties fo:font-size="24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6pt" fo:font-weight="bold"/>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line-height="150%"/>
      <style:text-properties fo:font-size="12pt" style:font-size-asian="12pt" style:font-size-complex="12pt"/>
    </style:style>
    <style:style style:name="P7" style:family="paragraph" style:parent-style-name="Text_20_body">
      <style:paragraph-properties fo:line-height="150%"/>
    </style:style>
    <style:style style:name="T1" style:family="text">
      <style:text-properties fo:font-size="9pt"/>
    </style:style>
    <style:style style:name="T2" style:family="text">
      <style:text-properties style:text-position="33% 80%"/>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kePAC of Oregon, Inc.</text:p>
      <text:p text:style-name="P2">P. O. Box 5612</text:p>
      <text:p text:style-name="P2">Salem, Oregon  97304</text:p>
      <text:p text:style-name="Text_20_body"> </text:p>
      <text:p text:style-name="P3"> </text:p>
      <text:p text:style-name="P4">MEETING MINUTES</text:p>
      <text:p text:style-name="P4">August 2, 2014</text:p>
      <text:p text:style-name="P5"> </text:p>
      <text:p text:style-name="P6">Meeting opened at 12:20 by Executive Director, Paula Leslie. There were 6 members in attendance.</text:p>
      <text:p text:style-name="P6">Paula requests that proper protocol be observed during the meeting and all show respect for other speakers.</text:p>
      <text:p text:style-name="P6">Secretary report was made in print as the minutes of the previous meeting. After review, a motion was made to accept the minutes as corrected. Motion was seconded and approved by vote. Mel presented for signature of the Executive director and Secretary/treasurer, the new, amended By-Laws that were approved in the June meeting. </text:p>
      <text:p text:style-name="P6">Treasurer’s report was given by Mel Yeager. Motion was made, seconded and voted to accept.</text:p>
      <text:p text:style-name="P6">Membership report by Kathy Crump was made. Motion made, seconded and voted to accept.</text:p>
      <text:p text:style-name="P6">Paula Leslie showed a retro reflective magnetic sign about LOOK TWICE for Bikes, Pedestrians and motorcycles. The signs were made by Benton County for their public vehicles. They may be available at cost for the public as well.</text:p>
      <text:p text:style-name="P6">The GAC meeting shows that there is an increase in Motorcycle fatalities in Oregon in the last year.</text:p>
      <text:p text:style-name="P6">Average age of the fatalities is 46.  It is felt that the facts of some of the wrecks are slanted to show the motorcyclist was or was not wearing a helmet and little interest is shown as to the involvement in a motorist when a fatality occurs. ODOT will also make some of them as well.</text:p>
      <text:p text:style-name="P6">A huge pressure is on by law enforcements to stop speeders on the highway no matter the type of vehicles. We need to inform our friends to slow down and be more careful around other cars.</text:p>
      <text:p text:style-name="P6">TEAM Oregon is now planning to have motorcycle testing online. There is some confusion as to the future of the TEAM Oregon training program. Endorsement fee for Motorcycles is no longer being <text:soft-page-break/>used for the original purpose which is to provide the TEAM Oregon MC training for riders in Oregon.  Quiet Mike does not have sufficient sites and dates for mandatory training of motorcyclists. Three wheel vehicles are a new problem that is currently being discussed as to description, training, licensing, etc.</text:p>
      <text:p text:style-name="P6">A military liaison member is being added to the GAC to represent post military motorcyclists as there may be more deaths of these people than there are killed in combat.</text:p>
      <text:p text:style-name="P6">Oregon Traffic Safety Division has twelve positions open for motorcycle organization representatives. They are accepting name of possible representatives to fill those slots.  Paula feels that this a worthwhile effort on our part as motorcycles to make our presence known and our ideas heard. </text:p>
      <text:p text:style-name="P6">A lot of issues being discussed during the next legislative session are important and we need to make to extra effort to help get our issues made as positive as possible and get the issues in front of the elected representatives.</text:p>
      <text:p text:style-name="P6">Jeff Henie is the MRF representative in Washington that works for all motorists nationally. He can be contacted on national issues. Paula asked him about the idea of “ZERO FATALITIES VISION” and should we be considered “VULNERABLE USERS”.  In Oregon, our MRF representative is Brian Stovall.</text:p>
      <text:p text:style-name="P6">Several of our bills are underway by friendly representatives and senators for the 2015 session.</text:p>
      <text:p text:style-name="P6">Following the break, </text:p>
      <text:p text:style-name="P7"><text:span text:style-name="T3">Legislative issues were next to be discussed. Our issues of interest are: A. Ethanol in fuel, B. Driver Accident Accountability, C. “Dead” Red Traffic Lights. D. Riding Gear Choice, E. Lane Sharing, F. Anti-Profiling. See more info on the BikePAC of Oregon webpage. </text:span><text:a xlink:type="simple" xlink:href="http://bikepacoforegon.org/" office:target-frame-name="_blank" xlink:show="new"><text:span text:style-name="T3">bikepacoforegon.org</text:span></text:a></text:p>
      <text:p text:style-name="P6">Note: any traffic stop in which you feel that you were mistreated in any way- you should request any video evidence or other information from the law enforcement office from which you received the ticket or mistreatment. There is a time limit for doing so.<text:line-break/></text:p>
      <text:p text:style-name="P6">More information is being sought by our members to help our legislative efforts by providing FACTS.</text:p>
      <text:p text:style-name="P6">Under new business scheduling of future events will be sent out from Paula’s email. September  17<text:span text:style-name="T2">th</text:span> is when we have the gathering at the capitol as a show of force (Black Wednesday). Other events will be posted prior to the effective dates.</text:p>
      <text:p text:style-name="P6"><text:soft-page-break/>Paula will be travelling extensively during the rest of the summer. She will try to keep us posted as to her locations</text:p>
      <text:p text:style-name="P6">Watch the BikePAC and ABATE websites for information. Voter’s Guide Will show seven issues the will appear on the ballot in November. These are of interest to us and must be seriously considered before voting.</text:p>
      <text:p text:style-name="P6">The meeting then reviewed the candidates who are being considered for election or reelection this November.</text:p>
      <text:p text:style-name="P6">See our website for our recommendations as to our motorcycling issues. </text:p>
      <text:p text:style-name="P6"> </text:p>
      <text:p text:style-name="P6">Next meeting is scheduled for September 6<text:span text:style-name="T2">th</text:span> at noon in Salem Library Plaza room.</text:p>
      <text:p text:style-name="P6">Meeting adjourned at 3:10 PM.</text:p>
      <text:p text:style-name="P6">Mel Yeager</text:p>
      <text:p text:style-name="P6">Secretary/treasurer</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a Leslie</meta:initial-creator>
    <meta:creation-date>2014-09-11T13:42:05.41</meta:creation-date>
    <meta:document-statistic meta:table-count="0" meta:image-count="0" meta:object-count="0" meta:page-count="3" meta:paragraph-count="38" meta:word-count="795" meta:character-count="4723"/>
    <dc:date>2014-09-11T13:43:55.40</dc:date>
    <dc:creator>Paula Leslie</dc:creator>
    <meta:editing-duration>PT1M50S</meta:editing-duration>
    <meta:editing-cycles>1</meta:editing-cycles>
    <meta:generator>OpenOffice.org/3.3$Win32 OpenOffice.org_project/330m20$Build-9567</meta:generator>
  </office:meta>
</office:document-meta>
</file>